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toestaan van nevenactiviteiten "opslag en stalling van niet agrarische goederen", Spreeuwenburgerweg 4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reeuwenburgerweg 40 Oisterwijk</text:span>, het toestaan van nevenactiviteiten "opslag en stalling van niet agrarische goederen". Dossiernummer 2021-0839, ingediend op 02-09-2021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532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2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2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toestaan van nevenactiviteiten "opslag en stalling van niet agrarische goederen", Spreeuwenburgerweg 40 Oisterwijk</meta:user-defined>
    <meta:user-defined meta:name="DCTERMS.W3CDTF/DCTERMS.available">2021-10-27</meta:user-defined>
    <meta:user-defined meta:name="DCTERMS.W3CDTF/OVERHEIDop.jaargang">2021</meta:user-defined>
    <meta:user-defined meta:name="OVERHEIDop.publicationIssue">375329</meta:user-defined>
    <meta:user-defined meta:name="OVERHEIDop.GmbID/DC.identifier">gmb-2021-375329</meta:user-defined>
    <meta:user-defined meta:name="OVERHEIDop.versieInformatie"/>
  </office:meta>
</office:document-meta>
</file>