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aanbouw, Z/21/059311 - Rijksstraatweg 37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311</text:p>
            <text:p text:style-name="common-al">Ontvangstdatum: 20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32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2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2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en aanbouw, Z/21/059311 - Rijksstraatweg 378, Wassenaa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327</meta:user-defined>
    <meta:user-defined meta:name="OVERHEIDop.GmbID/DC.identifier">gmb-2021-375327</meta:user-defined>
    <meta:user-defined meta:name="OVERHEIDop.versieInformatie"/>
  </office:meta>
</office:document-meta>
</file>