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kapel, Polluxstraat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862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Polluxstraat 7, Bergen op Zoom, het realiser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53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62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kapel, Polluxstraat 7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26</meta:user-defined>
    <meta:user-defined meta:name="OVERHEIDop.GmbID/DC.identifier">gmb-2021-375326</meta:user-defined>
    <meta:user-defined meta:name="OVERHEIDop.versieInformatie"/>
  </office:meta>
</office:document-meta>
</file>