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9219 - Lange Kerkdam 6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219</text:p>
            <text:p text:style-name="common-al">Ontvangstdatum: 11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32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9219 - Lange Kerkdam 65, Wassenaa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22</meta:user-defined>
    <meta:user-defined meta:name="OVERHEIDop.GmbID/DC.identifier">gmb-2021-375322</meta:user-defined>
    <meta:user-defined meta:name="OVERHEIDop.versieInformatie"/>
  </office:meta>
</office:document-meta>
</file>