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tte Knol 121, 1601C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2021-000950 voor het renoveren en wijzigen van de werkplaats op locatie Vette Knol 121, 1601CW Enkhuizen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 en restaureren van een monument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2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532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unning van rechtswege op locatie Vette Knol 121, 1601CW Enkhuizen</meta:user-defined>
    <dc:language>nl</dc:language>
    <meta:user-defined meta:name="OVERHEIDop.locatietype/OVERHEIDop.gebiedsmarkering">Punt</meta:user-defined>
    <meta:user-defined meta:name="DC.title">Kennisgeving besluit op aanvraag beschikking, Vette Knol 121, 1601CW Enkhuiz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21</meta:user-defined>
    <meta:user-defined meta:name="OVERHEIDop.GmbID/DC.identifier">gmb-2021-375321</meta:user-defined>
    <meta:user-defined meta:name="OVERHEIDop.versieInformatie"/>
  </office:meta>
</office:document-meta>
</file>