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de draai voor het Raadhuis gelegen aan De Lind in Oisterwijk op 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Festival Futura in Oisterwijk, is afgesloten voor alle verkeer behalve voetgangers: 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draai voor het Raadhuis gelegen aan De Lind in Oisterwijk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53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ijdelijke verkeersmaatregel de draai voor het Raadhuis gelegen aan De Lind in Oisterwijk op 6 november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320</meta:user-defined>
    <meta:user-defined meta:name="OVERHEIDop.GmbID/DC.identifier">gmb-2021-375320</meta:user-defined>
    <meta:user-defined meta:name="OVERHEIDop.versieInformatie"/>
  </office:meta>
</office:document-meta>
</file>