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ouwen van de woning en het plaatsen van een serre, Z/21/059231 - Van der Oudermeulen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231</text:p>
            <text:p text:style-name="common-al">Ontvangstdatum: 16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531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1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1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bouwen van de woning en het plaatsen van een serre, Z/21/059231 - Van der Oudermeulenlaan 6, Wassenaa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319</meta:user-defined>
    <meta:user-defined meta:name="OVERHEIDop.GmbID/DC.identifier">gmb-2021-375319</meta:user-defined>
    <meta:user-defined meta:name="OVERHEIDop.versieInformatie"/>
  </office:meta>
</office:document-meta>
</file>