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Maatwerkvoorschriften, Besluit lozen buiten inrichtingen, Pastoor Jansenstraat 5 Ha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grond van het Besluit lozen buiten inrichtingen, maatwerkvoorschriften zijn gesteld: </text:p>
            <text:p text:style-name="common-al"/>
            <text:list text:style-name="id1-3-2-1-1-3">
              <text:list-item text:style-override="id1-3-2-1-1-3-1">
                <text:number>•</text:number>
                <text:p text:style-name="al">
                <text:span text:style-name="nadrukvet">Pastoor Jansenstraat 5 Haaren</text:span>
              </text:p>
              </text:list-item>
            </text:list>
            <text:p text:style-name="common-al"/>
            <text:p text:style-name="common-al">Maatwerkvoorschriften lozing grondwater vanwege grond-watersanering. Datum verzending 20 oktober 2021 (omwb zaaknr.2021-043349) </text:p>
            <text:p text:style-name="common-al"/>
            <text:p text:style-name="common-al">De beschikking ligt vanaf 29 oktober 2021 gedurende zes weken ter inzage bij de gemeente Oisterwijk.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 Het college van Oisterwijk heeft maatwerkvoorschriften in het kader van het activiteitenbesluit opgelegd voor:</text:p>
            <text:p text:style-name="last-al"/>
            <text:list text:style-name="id1-3-2-1-1-13">
              <text:list-item text:style-override="id1-3-2-1-1-13-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31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1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1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Maatwerkvoorschriften, Besluit lozen buiten inrichtingen, Pastoor Jansenstraat 5 Haaren</meta:user-defined>
    <meta:user-defined meta:name="DCTERMS.W3CDTF/DCTERMS.available">2021-10-27</meta:user-defined>
    <meta:user-defined meta:name="DCTERMS.W3CDTF/OVERHEIDop.jaargang">2021</meta:user-defined>
    <meta:user-defined meta:name="OVERHEIDop.publicationIssue">375317</meta:user-defined>
    <meta:user-defined meta:name="OVERHEIDop.GmbID/DC.identifier">gmb-2021-375317</meta:user-defined>
    <meta:user-defined meta:name="OVERHEIDop.versieInformatie"/>
  </office:meta>
</office:document-meta>
</file>