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Melding Evenement, Ambacht BV voor een festiviteit in de inrichting aan de Heusdensebaan 48 in Oisterwijk op 6 november 2021</text:p>
      <text:section text:name="zakelijke-mededeling_id1-3-2" text:style-name="zakelijke-mededeling">
        <text:section text:name="zakelijke-mededeling-tekst_id1-3-2-1" text:style-name="zakelijke-mededeling-tekst">
          <text:section text:name="tekst_id1-3-2-1-1" text:style-name="tekst">
            <text:p text:style-name="common-al">Er is een melding ingediend door:</text:p>
            <text:p text:style-name="last-al"/>
            <text:list text:style-name="id1-3-2-1-1-3">
              <text:list-item text:style-override="id1-3-2-1-1-3-1">
                <text:number>•</text:number>
                <text:p text:style-name="al">
                <text:span text:style-name="nadrukvet">Ambacht BV voor een festiviteit in de inrichting aan de Heusdensebaan 48 in Oisterwijk op zaterdag 6 november 2021 van 18.30 uur tot 00.00 uur. Mocht het zijn dat de Coronamaatregelen zodanig worden versoepeld dat een horeca gelegenheid later dan 00.00 geopend mag zijn dan gelden de openingstijden van de horeca tot uiterlijk 02.00 uur</text:span>
              </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753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53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Cultuur en recreatie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Melding Evenement, Ambacht BV voor een festiviteit in de inrichting aan de Heusdensebaan 48 in Oisterwijk op 6 november 2021</meta:user-defined>
    <meta:user-defined meta:name="DCTERMS.W3CDTF/DCTERMS.available">2021-10-27</meta:user-defined>
    <meta:user-defined meta:name="DCTERMS.W3CDTF/OVERHEIDop.jaargang">2021</meta:user-defined>
    <meta:user-defined meta:name="OVERHEIDop.publicationIssue">375316</meta:user-defined>
    <meta:user-defined meta:name="OVERHEIDop.GmbID/DC.identifier">gmb-2021-375316</meta:user-defined>
    <meta:user-defined meta:name="OVERHEIDop.versieInformatie"/>
  </office:meta>
</office:document-meta>
</file>