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camping- en recreatiebedrijf, Kollenburgsebaan 1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ollenburgsebaan 11</text:span> Oisterwijk, voor het veranderen van een camping- en recreatie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okto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53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camping- en recreatiebedrijf, Kollenburgsebaan 11 Oister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14</meta:user-defined>
    <meta:user-defined meta:name="OVERHEIDop.GmbID/DC.identifier">gmb-2021-375314</meta:user-defined>
    <meta:user-defined meta:name="OVERHEIDop.versieInformatie"/>
  </office:meta>
</office:document-meta>
</file>