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tuinhuis, Z/21/059226 - Pieter Twent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226</text:p>
            <text:p text:style-name="common-al">Ontvangstdatum: 15 okto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531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1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1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realiseren van een tuinhuis, Z/21/059226 - Pieter Twentlaan 16, Wassenaar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310</meta:user-defined>
    <meta:user-defined meta:name="OVERHEIDop.GmbID/DC.identifier">gmb-2021-375310</meta:user-defined>
    <meta:user-defined meta:name="OVERHEIDop.versieInformatie"/>
  </office:meta>
</office:document-meta>
</file>