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9163 - Berk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163</text:p>
            <text:p text:style-name="common-al">Ontvangstdatum: 15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30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1/059163 - Berkenlaan 6, Wassenaa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05</meta:user-defined>
    <meta:user-defined meta:name="OVERHEIDop.GmbID/DC.identifier">gmb-2021-375305</meta:user-defined>
    <meta:user-defined meta:name="OVERHEIDop.versieInformatie"/>
  </office:meta>
</office:document-meta>
</file>