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en het herplanten van een beuk in de achtertuin van de zorginstelling, Velperweg 15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099</text:p>
            <text:p text:style-name="common-al">Omschrijving: het kappen en het herplanten van een beuk in de achtertuin van de zorginstelling</text:p>
            <text:p text:style-name="common-al">Adres: Velperweg 158 in Arnhem</text:p>
            <text:p text:style-name="common-al">Activiteit: Aanleggen</text:p>
            <text:p text:style-name="common-al">Besluit: Verlen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66.021 444980.569</meta:user-defined>
    <meta:user-defined meta:name="DC.title">ODRA Gemeente Arnhem - Besluit omgevingsvergunning, het kappen en het herplanten van een beuk in de achtertuin van de zorginstelling, Velperweg 158 in Arnhem</meta:user-defined>
    <meta:user-defined meta:name="OVERHEID.PostcodeHuisnummer/OVERHEIDop.postcodeHuisnummer">6824MD 158</meta:user-defined>
    <meta:user-defined meta:name="OVERHEIDop.straatnaam">Velperweg</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53</meta:user-defined>
    <meta:user-defined meta:name="OVERHEIDop.GmbID/DC.identifier">gmb-2021-3753</meta:user-defined>
    <meta:user-defined meta:name="OVERHEIDop.versieInformatie"/>
  </office:meta>
</office:document-meta>
</file>