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en het vervangen van de toegangspoort, Z/21/059222 - Wilhelminaplei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222</text:p>
            <text:p text:style-name="common-al">Ontvangstdatum: 15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29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de woning en het vervangen van de toegangspoort, Z/21/059222 - Wilhelminaplein 2A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98</meta:user-defined>
    <meta:user-defined meta:name="OVERHEIDop.GmbID/DC.identifier">gmb-2021-375298</meta:user-defined>
    <meta:user-defined meta:name="OVERHEIDop.versieInformatie"/>
  </office:meta>
</office:document-meta>
</file>