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een nieuwe opslagloods tegen de bestaande kalverenstal aan Sint Hubertse Binnenweg 25 te Mill e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het bouwen van een nieuwe opslagloods tegen de bestaande kalverenstal (zaaknr.: Z/21/290462)</text:p>
            <text:p text:style-name="common-al">Locatie:   Sint Hubertse Binnenweg 25, 5451 PB Mill</text:p>
            <text:p text:style-name="common-al">Datum ontvangen: 15 oktober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7529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9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9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ll en Sint Hub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een nieuwe opslagloods tegen de bestaande kalverenstal aan Sint Hubertse Binnenweg 25 te Mill en Sint Huber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93</meta:user-defined>
    <meta:user-defined meta:name="OVERHEIDop.GmbID/DC.identifier">gmb-2021-375293</meta:user-defined>
    <meta:user-defined meta:name="OVERHEIDop.versieInformatie"/>
  </office:meta>
</office:document-meta>
</file>