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lieslager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hebben wij een aanvraag ontvangen voor het plaatsen van een overkapping en schutting op de locatie Olieslager 1 in Rijssen. De aanvraag is geregistreerd onder zaaknummer 1742-HZ_WABO-2197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529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9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9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lieslager 1 in Rijssen, het plaatsen van overkapping en schutt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Olieslager 1 in Rijss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5292</meta:user-defined>
    <meta:user-defined meta:name="OVERHEIDop.GmbID/DC.identifier">gmb-2021-375292</meta:user-defined>
    <meta:user-defined meta:name="OVERHEIDop.versieInformatie"/>
  </office:meta>
</office:document-meta>
</file>