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straat 47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1 een besluit genomen op de aanvraag omgevingsvergunning voor het realiseren van een opbouw op de locatie Berkenstraat 47 te Deurne. De zaak is geregistreerd onder nummer HZ-2021-1142.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 okto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529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9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9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erkenstraat 47 te Deurne</meta:user-defined>
    <meta:user-defined meta:name="DCTERMS.W3CDTF/DCTERMS.available">2021-10-25</meta:user-defined>
    <meta:user-defined meta:name="DCTERMS.W3CDTF/OVERHEIDop.jaargang">2021</meta:user-defined>
    <meta:user-defined meta:name="OVERHEIDop.externeBijlage">Aanvraag uitbouw berkenstraat 47 Deurne|exb-2021-61591</meta:user-defined>
    <meta:user-defined meta:name="OVERHEIDop.externeBijlage">Omgevingsvergunning HZ-2021-1142 - Berkenstraat...|exb-2021-61592</meta:user-defined>
    <meta:user-defined meta:name="OVERHEIDop.externeBijlage">2.1 - Gevels - Plattegronden - doorsnedes - Av1...|exb-2021-61593</meta:user-defined>
    <meta:user-defined meta:name="OVERHEIDop.publicationIssue">375291</meta:user-defined>
    <meta:user-defined meta:name="OVERHEIDop.GmbID/DC.identifier">gmb-2021-375291</meta:user-defined>
    <meta:user-defined meta:name="OVERHEIDop.versieInformatie"/>
  </office:meta>
</office:document-meta>
</file>