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big bag en ecotoilet op of aan de openbare weg Overlanderstraat 404, 1445DW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het plaatsen van een big bag en ecotoilet op of aan de openbare weg op locatie Overlanderstraat 404, 1445DW Purmerend. De aanvraag is geregistreerd onder zaaknummer A2021-075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2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big bag en ecotoilet op of aan de openbare weg Overlanderstraat 404, 1445DW Purmerend</meta:user-defined>
    <meta:user-defined meta:name="DCTERMS.W3CDTF/DCTERMS.available">2021-10-25</meta:user-defined>
    <meta:user-defined meta:name="DCTERMS.W3CDTF/OVERHEIDop.jaargang">2021</meta:user-defined>
    <meta:user-defined meta:name="OVERHEIDop.publicationIssue">375285</meta:user-defined>
    <meta:user-defined meta:name="OVERHEIDop.GmbID/DC.identifier">gmb-2021-375285</meta:user-defined>
    <meta:user-defined meta:name="OVERHEIDop.versieInformatie"/>
  </office:meta>
</office:document-meta>
</file>