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GELUID- EN LICHTHINDER – AERT HEYMLAAN EN LINDELAN (SPOORWEGOVERG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Spoorwegovergang t.h.v. Aert Heymlaan Vught en Lindelaan Helvoirt, werkzaamheden aan het spoor op zaterdag 10 april 2021, AP20210002. </text:p>
            <text:p text:style-name="tussenkopcur">De ontheffing is verzonden op 3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52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10002</meta:user-defined>
    <meta:user-defined meta:name="DCTERMS.abstract">ONTHEFFING GELUID- EN LICHTHINDER</meta:user-defined>
    <dc:language>nl</dc:language>
    <meta:user-defined meta:name="OVERHEID.EPSG28992/DC.spatial">148288.4 408044.3</meta:user-defined>
    <meta:user-defined meta:name="OVERHEID.EPSG28992/DC.spatial">143675.698 404860.833</meta:user-defined>
    <meta:user-defined meta:name="DC.title">GEMEENTE VUGHT – ONTHEFFING GELUID- EN LICHTHINDER – AERT HEYMLAAN EN LINDELAN (SPOORWEGOVERGANG)</meta:user-defined>
    <meta:user-defined meta:name="OVERHEID.PostcodeHuisnummer/OVERHEIDop.postcodeHuisnummer">5263AA 1</meta:user-defined>
    <meta:user-defined meta:name="OVERHEID.PostcodeHuisnummer/OVERHEIDop.postcodeHuisnummer">5268CC 4</meta:user-defined>
    <meta:user-defined meta:name="OVERHEIDop.straatnaam">Aert Heymlaan</meta:user-defined>
    <meta:user-defined meta:name="OVERHEIDop.straatnaam">Lindelaan</meta:user-defined>
    <meta:user-defined meta:name="OVERHEIDop.woonplaats">Vught</meta:user-defined>
    <meta:user-defined meta:name="OVERHEIDop.woonplaats">Helvoi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528</meta:user-defined>
    <meta:user-defined meta:name="OVERHEIDop.GmbID/DC.identifier">gmb-2021-37528</meta:user-defined>
    <meta:user-defined meta:name="OVERHEIDop.versieInformatie"/>
  </office:meta>
</office:document-meta>
</file>