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lpolsweg 3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hebben wij een aanvraag ontvangen voor het verwijderen van een boom op de locatie Aalpolsweg 30 in Holten. De aanvraag is geregistreerd onder zaaknummer 1742-HZ_WABO-2197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527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lpolsweg 30 in Holten, het verwijder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Aalpolsweg 30 in Hol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5279</meta:user-defined>
    <meta:user-defined meta:name="OVERHEIDop.GmbID/DC.identifier">gmb-2021-375279</meta:user-defined>
    <meta:user-defined meta:name="OVERHEIDop.versieInformatie"/>
  </office:meta>
</office:document-meta>
</file>