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loostraat 6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Waterloostraat 66 A, 3062TS, het realiseren van dakterrassen op de locatie Waterloostraat 66A en 66C (datum besluit 12-10-2021, zelfde dag verzonden, dossiernummer OMV.21.07.0056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527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7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7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terloostraat 66 A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277</meta:user-defined>
    <meta:user-defined meta:name="OVERHEIDop.GmbID/DC.identifier">gmb-2021-375277</meta:user-defined>
    <meta:user-defined meta:name="OVERHEIDop.versieInformatie"/>
  </office:meta>
</office:document-meta>
</file>