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veldsweg nabij nr. 2, Larenseweg t.h.v. Doorlopendedijk en Dorperdijk nabij nr. 6 in Holten</text:p>
      <text:section text:name="zakelijke-mededeling_id1-3-2" text:style-name="zakelijke-mededeling">
        <text:section text:name="zakelijke-mededeling-tekst_id1-3-2-1" text:style-name="zakelijke-mededeling-tekst">
          <text:section text:name="tekst_id1-3-2-1-1" text:style-name="tekst">
            <text:p text:style-name="common-al">Op 20 oktober 2021 hebben wij een aanvraag ontvangen voor het verwijderen van dode en slechte bomen op de locaties Oosterveldsweg nabij nr. 2, Larenseweg ter hoogte van de Doorlopendedijk en Dorperdijk nabij nr. 6 in Holten. De aanvraag is geregistreerd onder zaaknummer 1742-HZ_WABO-219698.</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527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7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7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osterveldsweg t.h.v. nr. 2, Larenseweg t.h.v. Doorlopendedijk, Dorperdijk t.h.v. nr. 6  in Holten, het verwijderen van dode en slechte bomen</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Oosterveldsweg nabij nr. 2, Larenseweg t.h.v. Doorlopendedijk en Dorperdijk nabij nr. 6 in Holten</meta:user-defined>
    <meta:user-defined meta:name="DCTERMS.W3CDTF/DCTERMS.available">2021-11-03</meta:user-defined>
    <meta:user-defined meta:name="DCTERMS.W3CDTF/OVERHEIDop.jaargang">2021</meta:user-defined>
    <meta:user-defined meta:name="OVERHEIDop.publicationIssue">375276</meta:user-defined>
    <meta:user-defined meta:name="OVERHEIDop.GmbID/DC.identifier">gmb-2021-375276</meta:user-defined>
    <meta:user-defined meta:name="OVERHEIDop.versieInformatie"/>
  </office:meta>
</office:document-meta>
</file>