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merzorgerlaan 2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bben we een aanvraag voor het kappen van een boom op Zomerzorgerlaan 2a te Bloemendaal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526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6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6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omerzorgerlaan 2a Bloemendaa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68</meta:user-defined>
    <meta:user-defined meta:name="OVERHEIDop.GmbID/DC.identifier">gmb-2021-375268</meta:user-defined>
    <meta:user-defined meta:name="OVERHEIDop.versieInformatie"/>
  </office:meta>
</office:document-meta>
</file>