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Rectificatie (publicatie 29 september 2021) Woude 35a in de Woude ,dit moet zijn Woude 35b in de Woude, het bouwen van een woning, datum ontvangst 21 september 2021 (WABO2101845)</text:p>
      <text:section text:name="zakelijke-mededeling_id1-3-2" text:style-name="zakelijke-mededeling">
        <text:section text:name="zakelijke-mededeling-tekst_id1-3-2-1" text:style-name="zakelijke-mededeling-tekst">
          <text:section text:name="tekst_id1-3-2-1-1" text:style-name="tekst">
            <text:p text:style-name="last-al">Per abuis adres verkeerd gepubliceerd. Woude 35a moet Woude 35b zijn. Op deze aanvraag is nog niet beslist. Tegen een aanvraag kunt u geen bezwaar maken. Dit kan alleen tegen een besluit op de aanvraag.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75263</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63</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63</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Rectificatie Woude 35a in de Woude, dit moet zijn Woude 35b in de Woude, het bouwen van een woning, datum ontvangst 21 september 2021( WABO2101845)</meta:user-defined>
    <dc:language>nl</dc:language>
    <meta:user-defined meta:name="OVERHEIDop.locatietype/OVERHEIDop.gebiedsmarkering">Punt</meta:user-defined>
    <meta:user-defined meta:name="DC.title">Gemeente Castricum, Rectificatie (publicatie 29 september 2021) Woude 35a in de Woude ,dit moet zijn Woude 35b in de Woude, het bouwen van een woning, datum ontvangst 21 september 2021 (WABO2101845)</meta:user-defined>
    <meta:user-defined meta:name="DCTERMS.W3CDTF/DCTERMS.available">2021-10-25</meta:user-defined>
    <meta:user-defined meta:name="DCTERMS.W3CDTF/OVERHEIDop.jaargang">2021</meta:user-defined>
    <meta:user-defined meta:name="OVERHEIDop.publicationIssue">375263</meta:user-defined>
    <meta:user-defined meta:name="OVERHEIDop.GmbID/DC.identifier">gmb-2021-375263</meta:user-defined>
    <meta:user-defined meta:name="OVERHEIDop.versieInformatie"/>
  </office:meta>
</office:document-meta>
</file>