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41 te Nijmegen: het intern verbouwen en plaatsen van een dubbele deur in de achtergevel van de monumental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het intern verbouwen en plaatsen van een dubbele deur in de achtergevel van de monumentale woning (Slotemaker de Bruïneweg 141 te Nijmegen)</text:p>
            <text:p text:style-name="common-al">
            <text:span text:style-name="nadrukvet">Activiteiten: </text:span>Monument; Bouwen; </text:p>
            <text:p text:style-name="common-al">
            <text:span text:style-name="nadrukvet">Zaaknummer: </text:span>W.Z20.110020.01</text:p>
            <text:p text:style-name="common-al">
            <text:span text:style-name="nadrukvet">Product: </text:span>omgevingsvergunning</text:p>
            <text:p text:style-name="common-al">
            <text:span text:style-name="nadrukvet">Ontvangst: </text:span>15-12-2020</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Vergunning verleend</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AF2BF5-4EE5-4536-8378-53A76C5DB660" xlink:type="simple">http://www.nijmegen.nl/vergunningpagina/?guid=BDAF2BF5-4EE5-4536-8378-53A76C5DB6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6.25 425873.09</meta:user-defined>
    <meta:user-defined meta:name="DC.title">Slotemaker de Bruïneweg 141 te Nijmegen: het intern verbouwen en plaatsen van een dubbele deur in de achtergevel van de monumentale woning - omgevingsvergunning - Vergunning verleend</meta:user-defined>
    <meta:user-defined meta:name="OVERHEID.PostcodeHuisnummer/OVERHEIDop.postcodeHuisnummer">6531VA 141</meta:user-defined>
    <meta:user-defined meta:name="OVERHEIDop.straatnaam">Slotemaker de Bruïneweg</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25</meta:user-defined>
    <meta:user-defined meta:name="OVERHEIDop.GmbID/DC.identifier">gmb-2021-37525</meta:user-defined>
    <meta:user-defined meta:name="OVERHEIDop.versieInformatie"/>
  </office:meta>
</office:document-meta>
</file>