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ieuwe Kalfjeslaan 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6440</text:span>
          </text:p>
            <text:p text:style-name="common-al">Gemeente Amstelveen heeft op 18 oktober 2021 een aanvraag omgevingsvergunning ontvangen voor het plaatsen van een tijdelijke hockeydome (blaashal) op veld 7. De locatie is Nieuwe Kalfjeslaan 2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524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4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24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ieuwe Kalfjeslaan 21 in Amstelvee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248</meta:user-defined>
    <meta:user-defined meta:name="OVERHEIDop.GmbID/DC.identifier">gmb-2021-375248</meta:user-defined>
    <meta:user-defined meta:name="OVERHEIDop.versieInformatie"/>
  </office:meta>
</office:document-meta>
</file>