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inzagelegging ontwerpbestemmingsplan ‘Ursulinenhof 1,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op grond van artikel 3.8 van de Wet ruimtelijke ordening bekend dat het ontwerpbestemmingsplan <text:span text:style-name="nadrukvet">‘Ursulinenhof 1, Vianen’ </text:span>ter inzage ligt.<text:span text:style-name="nadrukvet"/></text:p>
            <text:p text:style-name="common-al">Het doel van het nieuwe bestemmingsplan is: het mogelijk maken van 23 appartementen, met op de begane grond ruimte voor een zorgplint (fysio en huisarts), door middel van herbestemming en het verduurzamen van bestaande bebouwing volgens een goede ruimtelijke ordening.<text:span text:style-name="nadrukvet"/></text:p>
            <text:p text:style-name="common-al">Het ontwerpbestemmingsplan kan vanaf <text:span text:style-name="nadrukvet">vrijdag 29 oktober 2021 tot en met donderdag 9 december 2021</text:span> op de volgende wijze worden ingezien:</text:p>
            <text:list text:style-name="id1-3-2-1-1-4">
              <text:list-item text:style-override="id1-3-2-1-1-4-1">
                <text:number>1.</text:number>
                <text:p text:style-name="al">digitaal via de landelijke website <text:a xlink:href="http://www.ruimtelijkeplannen.nl" xlink:type="simple">www.ruimtelijkeplannen.nl</text:a>. Het digitale identificatienummer van het ontwerpbestemmingsplan is: NL.IMRO.1961.bpVIursulinenhof1-ON01;</text:p>
              </text:list-item>
              <text:list-item text:style-override="id1-3-2-1-1-4-2">
                <text:number>2.</text:number>
                <text:p text:style-name="al">op papier uitsluitend op afspraak bij de publieksbalie in het gemeentehuis locatie Vianen aan de Voorstraat 30 te Vianen. U kunt daarvoor een afspraak maken met de behandelend ambtenaar, de heer M.E. van der Gun, via telefoonnummer 088 599 7000.</text:p>
              </text:list-item>
            </text:list>
            <text:p text:style-name="common-al">
            <text:span text:style-name="nadrukcur">Gedurende de inzagetermijn kan iedereen mondeling of bij voorkeur schriftelijk zijn of haar zienswijze over het ontwerpbestemmingsplan kenbaar maken. Uw schriftelijke zienswijze moet u voorzien van uw naam, adres, handtekening en datum. Ook geeft u aan op welk plan uw zienswijze betrekking heeft en de reden(en) van de zienswijze.</text:span>
          </text:p>
            <text:p text:style-name="last-al">Schriftelijke zienswijzen kunnen worden ingediend bij de raad van gemeente Vijfheerenlanden, Postbus 11, 4140 AA Leerdam. Indien u mondeling wilt reageren, kunt u hiervoor een telefonische afspraak maken via het algemene nummer 088 599 7000 met de heer M.E. van der Gun van team Ruimtelijke Ontwikkeling. Zienswijzen indienen per mail is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524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4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4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bpVIursulinenhof1-ON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bestemmingsplan ‘Ursulinenhof 1, Vianen’</meta:user-defined>
    <meta:user-defined meta:name="DCTERMS.W3CDTF/DCTERMS.available">2021-10-28</meta:user-defined>
    <meta:user-defined meta:name="DCTERMS.W3CDTF/OVERHEIDop.jaargang">2021</meta:user-defined>
    <meta:user-defined meta:name="OVERHEIDop.publicationIssue">375242</meta:user-defined>
    <meta:user-defined meta:name="OVERHEIDop.GmbID/DC.identifier">gmb-2021-375242</meta:user-defined>
    <meta:user-defined meta:name="OVERHEIDop.versieInformatie"/>
  </office:meta>
</office:document-meta>
</file>