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ieter Cornelisz. Hooftstraat 74-H 1071CB Amsterdam</text:p>
      <text:section text:name="zakelijke-mededeling_id1-3-2" text:style-name="zakelijke-mededeling">
        <text:section text:name="zakelijke-mededeling-tekst_id1-3-2-1" text:style-name="zakelijke-mededeling-tekst">
          <text:section text:name="tekst_id1-3-2-1-1" text:style-name="tekst">
            <text:p text:style-name="common-al">Adres: Pieter Cornelisz. Hooftstraat 74-H 1071CB Amsterdam</text:p>
            <text:p text:style-name="common-al">Omschrijving: voor het omzetten van de kelder naar een winkelfunctie, het realiseren van funderingsherstel in de kelder, het slopen en herbouwen van de aanbouw, het wijzigen van de kozijnen in de achtergevel en het verrichten van inpandige wijzigingen ten behoeve van de winkelfunctie.</text:p>
            <text:p text:style-name="common-al">Datum ontvangst: 22-06-2021</text:p>
            <text:p text:style-name="common-al">Zaaknummer: Z2021-Z004006</text:p>
            <text:p text:style-name="common-al">OLO nummer: 6182947</text:p>
            <text:p text:style-name="common-al">Dit is een kennisgeving. In een latere fase van de procedure kunt u een zienswijze indienen of bezwaar maken.</text:p>
            <text:p text:style-name="common-al">Bij een reguliere procedure kan een belanghebbende binnen 6 weken na de eerstvolgende dag van bekendmaking van het besluit aan de aanvrager bezwaar indienen. Bij een uitgebreide procedure kunnen zienswijzen worden ingediend nadat het ontwerpbesluit is gepubliceerd.</text:p>
            <text:p text:style-name="last-al">Indien u nog vragen hebt,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75239</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239</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239</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Z004006</meta:user-defined>
    <meta:user-defined meta:name="DCTERMS.abstract"> omzetten van de kelder naar een winkelfunctie, het realiseren van funderingsherstel in de kelder, het slopen en herbouwen van de aanbouw</meta:user-defined>
    <dc:language>nl</dc:language>
    <meta:user-defined meta:name="OVERHEIDop.locatietype/OVERHEIDop.gebiedsmarkering">Punt</meta:user-defined>
    <meta:user-defined meta:name="DC.title">Aanvraag omgevingsvergunning Pieter Cornelisz. Hooftstraat 74-H 1071CB Amsterdam</meta:user-defined>
    <meta:user-defined meta:name="DCTERMS.W3CDTF/DCTERMS.available">2021-10-25</meta:user-defined>
    <meta:user-defined meta:name="DCTERMS.W3CDTF/OVERHEIDop.jaargang">2021</meta:user-defined>
    <meta:user-defined meta:name="OVERHEIDop.publicationIssue">375239</meta:user-defined>
    <meta:user-defined meta:name="OVERHEIDop.GmbID/DC.identifier">gmb-2021-375239</meta:user-defined>
    <meta:user-defined meta:name="OVERHEIDop.versieInformatie"/>
  </office:meta>
</office:document-meta>
</file>