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oogdonkseweg 6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ontvangen voor activiteiten waarvoor geen vergunningplicht geldt op locatie Hoogdonkseweg 6 te Liessel. De melding is geregistreerd onder zaaknummer HZ-2021-116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523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Hoogdonkseweg 6 te Liess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38</meta:user-defined>
    <meta:user-defined meta:name="OVERHEIDop.GmbID/DC.identifier">gmb-2021-375238</meta:user-defined>
    <meta:user-defined meta:name="OVERHEIDop.versieInformatie"/>
  </office:meta>
</office:document-meta>
</file>