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13 B in Noorden - het verhogen van het dak zodat er een tweede verdieping ont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3 B in Noorden - zaaknummer W-2021-0347 - aanvraag  omgevingsvergunning  voor het verhogen van het dak zodat er een tweede verdieping ontstaat - ingekomen op 18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523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3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3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mon van Capelweg 13 B in Noorden - het verhogen van het dak zodat er een tweede verdieping ontstaa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34</meta:user-defined>
    <meta:user-defined meta:name="OVERHEIDop.GmbID/DC.identifier">gmb-2021-375234</meta:user-defined>
    <meta:user-defined meta:name="OVERHEIDop.versieInformatie"/>
  </office:meta>
</office:document-meta>
</file>