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Weteringkade 10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de woning Weteringkade 105 door het vervangen van de houten voordeur door een kunststof voordeur en het vervangen van 3 kozijnen</text:p>
            <text:p text:style-name="common-al"/>
            <text:p text:style-name="common-al">Ons kenmerk: 20211606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eteringkade 105</text:p>
            <text:p text:style-name="tussenkopcur">
            <text:span text:style-name="nadrukvet">Datum bekendmaking besluit:</text:span>
          </text:p>
            <text:p text:style-name="common-al">21 okto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5231</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31</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31</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6061/8094956</meta:user-defined>
    <meta:user-defined meta:name="DCTERMS.abstract">Het veranderen van de voorgevel van de woning Weteringkade 105 door het vervangen van de houten voordeur door een kunststof voordeur en het vervangen van 3 kozijnen</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geweigerd regulier, Weteringkade 105 te Den Haag</meta:user-defined>
    <meta:user-defined meta:name="DCTERMS.W3CDTF/DCTERMS.available">2021-10-25</meta:user-defined>
    <meta:user-defined meta:name="DCTERMS.W3CDTF/OVERHEIDop.jaargang">2021</meta:user-defined>
    <meta:user-defined meta:name="OVERHEIDop.externeBijlage">Bijlage_41497887_voor_bekendmaking|exb-2021-61588</meta:user-defined>
    <meta:user-defined meta:name="OVERHEIDop.publicationIssue">375231</meta:user-defined>
    <meta:user-defined meta:name="OVERHEIDop.GmbID/DC.identifier">gmb-2021-375231</meta:user-defined>
    <meta:user-defined meta:name="OVERHEIDop.versieInformatie"/>
  </office:meta>
</office:document-meta>
</file>