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ONTHEFFING SLUITINGSUUR – ESSCHESTRAAT 118</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 </text:p>
            <text:p text:style-name="tussenkopcur">-Esschestraat 118, ontheffing sluitingsuur i.v.m. verbeteren duurrecord biljarten in de nacht van vrijdag 28 januari 2022 op zaterdag 29 januari tot 04.00 uur en zaterdag 29 januari op zondag 30 januari 2022 tot 04.00 uur, AP20210262.</text:p>
            <text:p text:style-name="tussenkopcur">De ontheffing is verzonden op 21 oktober 2021.</text:p>
            <text:p text:style-name="tussenkopcur">Bezwaarschrift</text:p>
            <text:p text:style-name="tussenkopcur">Nadat een besluit bekend is gemaakt, kan daartegen een bezwaarschrift worden ingediend door belanghebbenden (gedurende een termijn van 6 weken). Het bezwaarschrift moet worden ondertekend en moet ten minste bevatten; de naam en het adres van de indiener, de dagtekening, een omschrijving van het besluit waartegen het bezwaar is gericht, de gronden van het bezwaar.</text:p>
            <text:p text:style-name="tussenkopcur">Het bezwaarschrift kunt u richten aan het College van Burgemeester en Wethouders, Postbus 10100, 5260 GA  Vught.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7522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2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2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ught</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P20210262</meta:user-defined>
    <meta:user-defined meta:name="DCTERMS.abstract">ONTHEFFING SLUITINGSUUR</meta:user-defined>
    <dc:language>nl</dc:language>
    <meta:user-defined meta:name="OVERHEIDop.locatietype/OVERHEIDop.gebiedsmarkering">Adres</meta:user-defined>
    <meta:user-defined meta:name="DC.title">GEMEENTE VUGHT – ONTHEFFING SLUITINGSUUR – ESSCHESTRAAT 118</meta:user-defined>
    <meta:user-defined meta:name="DCTERMS.W3CDTF/DCTERMS.available">2021-10-27</meta:user-defined>
    <meta:user-defined meta:name="DCTERMS.W3CDTF/OVERHEIDop.jaargang">2021</meta:user-defined>
    <meta:user-defined meta:name="OVERHEIDop.publicationIssue">375226</meta:user-defined>
    <meta:user-defined meta:name="OVERHEIDop.GmbID/DC.identifier">gmb-2021-375226</meta:user-defined>
    <meta:user-defined meta:name="OVERHEIDop.versieInformatie"/>
  </office:meta>
</office:document-meta>
</file>