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rechtsveld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1 een aanvraag voor een omgevingsvergunning ontvangen. Dit betreft het dempen van een deel van de sloot, bouwen van een tuinhuis en het realiseren van beschoeiing ter plaatse van de Albrechtsveld 34 in Gouda. De aanvraag is geregistreerd onder kenmerk 20212969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522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brechtsveld 34 in Gouda</meta:user-defined>
    <meta:user-defined meta:name="DCTERMS.W3CDTF/DCTERMS.available">2021-10-25</meta:user-defined>
    <meta:user-defined meta:name="DCTERMS.W3CDTF/OVERHEIDop.jaargang">2021</meta:user-defined>
    <meta:user-defined meta:name="OVERHEIDop.publicationIssue">375221</meta:user-defined>
    <meta:user-defined meta:name="OVERHEIDop.GmbID/DC.identifier">gmb-2021-375221</meta:user-defined>
    <meta:user-defined meta:name="OVERHEIDop.versieInformatie"/>
  </office:meta>
</office:document-meta>
</file>