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te Beilen, Lievingerveld, kavel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ijdelijke woonunit te Beilen, Lievingerveld, kavel 6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521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1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1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ijdelijke woonunit te Beilen, Lievingerveld, kavel 68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19</meta:user-defined>
    <meta:user-defined meta:name="OVERHEIDop.GmbID/DC.identifier">gmb-2021-375219</meta:user-defined>
    <meta:user-defined meta:name="OVERHEIDop.versieInformatie"/>
  </office:meta>
</office:document-meta>
</file>