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Ir de Vassy 34 in Egmond Aan Zee, het bouwen van een berging, verzenddatum 18 oktober 2021 (WABO210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oulevard Ir de Vassy 34 in Egmond Aan Zee, het bouwen van een berging, verzenddatum 18 oktober 2021 (WABO210149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Boulevard Ir de Vassy 34 in Egmond Aan Zee, het bouwen van een berging, verzenddatum 18 oktober 2021 (WABO2101491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217</meta:user-defined>
    <meta:user-defined meta:name="OVERHEIDop.GmbID/DC.identifier">gmb-2021-375217</meta:user-defined>
    <meta:user-defined meta:name="OVERHEIDop.versieInformatie"/>
  </office:meta>
</office:document-meta>
</file>