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uimersdijk 1a in Diepenheim, zaaknummer 198044, het bouwen van een werktuigenberging, datum besluit 21-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521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1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1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98044</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reguliere procedure, Pluimersdijk 1a in Diepenheim, zaaknummer 198044, het bouwen van een werktuigenberging, datum besluit 21-10-2021.</meta:user-defined>
    <meta:user-defined meta:name="DCTERMS.W3CDTF/DCTERMS.available">2021-10-25</meta:user-defined>
    <meta:user-defined meta:name="DCTERMS.W3CDTF/OVERHEIDop.jaargang">2021</meta:user-defined>
    <meta:user-defined meta:name="OVERHEIDop.publicationIssue">375216</meta:user-defined>
    <meta:user-defined meta:name="OVERHEIDop.GmbID/DC.identifier">gmb-2021-375216</meta:user-defined>
    <meta:user-defined meta:name="OVERHEIDop.versieInformatie"/>
  </office:meta>
</office:document-meta>
</file>