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Witteveensweg 9: bouw duivenverblijf en verhuizen naar het nieuwe 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itteveensweg 9 in Geesteren</text:p>
            <text:p text:style-name="common-al">Betreft: het bouwen van een duivenverblijf en het verhuizen naar het nieuwe verbl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521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0711</meta:user-defined>
    <meta:user-defined meta:name="DCTERMS.abstract">het bouwen van een duivenverblijf en het verhuizen naar het nieuwe verblijf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Witteveensweg 9: bouw duivenverblijf en verhuizen naar het nieuwe verblijf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5213</meta:user-defined>
    <meta:user-defined meta:name="OVERHEIDop.GmbID/DC.identifier">gmb-2021-375213</meta:user-defined>
    <meta:user-defined meta:name="OVERHEIDop.versieInformatie"/>
  </office:meta>
</office:document-meta>
</file>