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donkseweg 6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omgevingsvergunning voor het realiseren van een agrarisch gebouw op de locatie Hoogdonkseweg 6 te Liessel. De zaak is geregistreerd onder nummer HZ-2021-115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 okto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520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0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0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oogdonkseweg 6 te Liessel</meta:user-defined>
    <meta:user-defined meta:name="DCTERMS.W3CDTF/DCTERMS.available">2021-10-25</meta:user-defined>
    <meta:user-defined meta:name="DCTERMS.W3CDTF/OVERHEIDop.jaargang">2021</meta:user-defined>
    <meta:user-defined meta:name="OVERHEIDop.externeBijlage">Hoogdonkseweg 6 Bouw loods|exb-2021-61583</meta:user-defined>
    <meta:user-defined meta:name="OVERHEIDop.externeBijlage">Omgevingsvergunning HZ-2021-1152 - Hoogdonksewe...|exb-2021-61584</meta:user-defined>
    <meta:user-defined meta:name="OVERHEIDop.externeBijlage">210098-001-002-PA_pdf (publiceerbaar)|exb-2021-61585</meta:user-defined>
    <meta:user-defined meta:name="OVERHEIDop.publicationIssue">375208</meta:user-defined>
    <meta:user-defined meta:name="OVERHEIDop.GmbID/DC.identifier">gmb-2021-375208</meta:user-defined>
    <meta:user-defined meta:name="OVERHEIDop.versieInformatie"/>
  </office:meta>
</office:document-meta>
</file>