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dsweg 1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2021-02097 voor een omgevingsvergunning op locatie Smidsweg 18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520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0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0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midsweg 18 in Westmaas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206</meta:user-defined>
    <meta:user-defined meta:name="OVERHEIDop.GmbID/DC.identifier">gmb-2021-375206</meta:user-defined>
    <meta:user-defined meta:name="OVERHEIDop.versieInformatie"/>
  </office:meta>
</office:document-meta>
</file>