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6 in Bergen (NH), het vergroten van de woning, verzenddatum 15 oktober 2021 (WABO210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uerweg 26 in Bergen (NH), het vergroten van de woning, verzenddatum 15 oktober 2021 (WABO2101789)</meta:user-defined>
    <dc:language>nl</dc:language>
    <meta:user-defined meta:name="OVERHEIDop.locatietype/OVERHEIDop.gebiedsmarkering">Adres</meta:user-defined>
    <meta:user-defined meta:name="DC.title">Gemeente Bergen, verleende Omgevingsvergunning (regulier), Buerweg 26 in Bergen (NH), het vergroten van de woning, verzenddatum 15 oktober 2021 (WABO2101789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203</meta:user-defined>
    <meta:user-defined meta:name="OVERHEIDop.GmbID/DC.identifier">gmb-2021-375203</meta:user-defined>
    <meta:user-defined meta:name="OVERHEIDop.versieInformatie"/>
  </office:meta>
</office:document-meta>
</file>