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33 te Kraggenburg (kadastraal perceel C 2829): het realiseren van Klimbos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omgevingsvergunning verleend voor deze locatie. Het gaat om het realiseren van Klimbos Flevol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2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emringweg 33 te Kraggenburg (kadastraal perceel C 2829): omgevingsvergunning  22 oktober 2021   het realiseren van Klimbos Flevoland.</meta:user-defined>
    <dc:language>nl</dc:language>
    <meta:user-defined meta:name="OVERHEIDop.locatietype/OVERHEIDop.gebiedsmarkering">Adres</meta:user-defined>
    <meta:user-defined meta:name="DC.title">Leemringweg 33 te Kraggenburg (kadastraal perceel C 2829): het realiseren van Klimbos Flevolan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00</meta:user-defined>
    <meta:user-defined meta:name="OVERHEIDop.GmbID/DC.identifier">gmb-2021-375200</meta:user-defined>
    <meta:user-defined meta:name="OVERHEIDop.versieInformatie"/>
  </office:meta>
</office:document-meta>
</file>