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47 te Nijmegen: aanvraag OBM voor museum K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aanvraag OBM voor museum Kam (Museum Kamstraat 45-47 te Nijmegen)</text:p>
            <text:p text:style-name="common-al">
            <text:span text:style-name="nadrukvet">Activiteiten: </text:span>Milieu; </text:p>
            <text:p text:style-name="common-al">
            <text:span text:style-name="nadrukvet">Zaaknummer: </text:span>W.Z21.100593.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5310F9-EC2C-480D-A8B0-E1DE249DECF4" xlink:type="simple">http://www.nijmegen.nl/vergunningpagina/?guid=375310F9-EC2C-480D-A8B0-E1DE249DEC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2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7.15 428265.49</meta:user-defined>
    <meta:user-defined meta:name="OVERHEID.EPSG28992/DC.spatial">188854.38 428277.74</meta:user-defined>
    <meta:user-defined meta:name="DC.title">Museum Kamstraat 45-47 te Nijmegen: aanvraag OBM voor museum Kam - omgevingsvergunning - Aanvraag ontvangen</meta:user-defined>
    <meta:user-defined meta:name="OVERHEID.PostcodeHuisnummer/OVERHEIDop.postcodeHuisnummer">6522GB 45</meta:user-defined>
    <meta:user-defined meta:name="OVERHEID.PostcodeHuisnummer/OVERHEIDop.postcodeHuisnummer">6522GB 47</meta:user-defined>
    <meta:user-defined meta:name="OVERHEIDop.straatnaam">Museum Kamstraat</meta:user-defined>
    <meta:user-defined meta:name="OVERHEIDop.straatnaam">Museum Kamstraat</meta:user-defined>
    <meta:user-defined meta:name="OVERHEIDop.woonplaats">Nijmegen</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20</meta:user-defined>
    <meta:user-defined meta:name="OVERHEIDop.GmbID/DC.identifier">gmb-2021-37520</meta:user-defined>
    <meta:user-defined meta:name="OVERHEIDop.versieInformatie"/>
  </office:meta>
</office:document-meta>
</file>