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ergong te Sint Nicolaasga: aanvraag vergunning realiseren van 20 huurappartementen (OV 20200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dec-2020 is een aanvraag om een omgevingsvergunning binnengekomen voor deze locatie. Het gaat om het realiseren van 20 huurappartement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5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956.527 548391.787</meta:user-defined>
    <meta:user-defined meta:name="DC.title">De Oergong te Sint Nicolaasga: aanvraag vergunning realiseren van 20 huurappartementen (OV 20200815)</meta:user-defined>
    <meta:user-defined meta:name="OVERHEID.PostcodeHuisnummer/OVERHEIDop.postcodeHuisnummer">8521GA 33</meta:user-defined>
    <meta:user-defined meta:name="OVERHEIDop.straatnaam">De Oergong</meta:user-defined>
    <meta:user-defined meta:name="OVERHEIDop.woonplaats">Sint Nicolaasga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52</meta:user-defined>
    <meta:user-defined meta:name="OVERHEIDop.GmbID/DC.identifier">gmb-2021-3752</meta:user-defined>
    <meta:user-defined meta:name="OVERHEIDop.versieInformatie"/>
  </office:meta>
</office:document-meta>
</file>