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3 in Bergen (NH), het kappen c.q snoeien van diverse coniferen, verzenddatum 14 oktober 2021 (WABO2101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19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Buerweg 3 in Bergen (NH), het kappen c.q snoeien van diverse coniferen, verzenddatum 14 oktober 2021 (WABO2101740)</meta:user-defined>
    <dc:language>nl</dc:language>
    <meta:user-defined meta:name="OVERHEIDop.locatietype/OVERHEIDop.gebiedsmarkering">Adres</meta:user-defined>
    <meta:user-defined meta:name="DC.title">Gemeente Bergen, verleende Omgevingsvergunning (regulier), Buerweg 3 in Bergen (NH), het kappen c.q snoeien van diverse coniferen, verzenddatum 14 oktober 2021 (WABO2101740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198</meta:user-defined>
    <meta:user-defined meta:name="OVERHEIDop.GmbID/DC.identifier">gmb-2021-375198</meta:user-defined>
    <meta:user-defined meta:name="OVERHEIDop.versieInformatie"/>
  </office:meta>
</office:document-meta>
</file>