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temmingsplan Maestro en ontwerp-omgevingsvergunning Randveen 64 (Gemeentelijke coördinatierege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toepassing van de Haagse Coördinatieverordening (2013) is besloten om voor het bouwplan Maestro, dat voorziet in de herontwikkeling van het voormalig verzorgingshuis Lozerhof aan de Randveen 64, een ontwerp-bestemmingsplan ter inzage te leggen onder gelijktijdige afstemming met de ontwerp-omgevingsvergunning en de ontwerp-beschikking hogere grenswaarden voor geluid. De terinzagelegging van de ontwerp-beschikking hogere grenswaarden geluid wordt in een aparte publicatie door de Omgevingsdienst Haaglanden bekendgemaakt.</text:p>
            <text:p text:style-name="common-al">Het doel van het bestemmingsplan Maestro is om de realisatie van een stedelijk bouwblok met een woon- en zorgprogramma bestaande uit 136 zorgappartementen, 252 woningen, 137m<text:span text:style-name="sup">2</text:span> paramedische voorzieningen en 368m<text:span text:style-name="sup">2</text:span> kantoor mogelijk te maken. </text:p>
            <text:p text:style-name="common-al"> In lijn met afdeling 3.6 Wet ruimtelijke ordening (Gemeentelijke coördinatieregeling) worden de ontwerpbesluiten gelijktijdig ter inzage gelegd. Op de gecoördineerde besluiten is de Crisis- en herstelwet van toepassing.</text:p>
            <text:p text:style-name="common-al">
            <text:span text:style-name="nadrukvet">Terinzagelegging</text:span>  </text:p>
            <text:p text:style-name="common-al">Het ontwerp bestemmingsplan Maestro en de ontwerp-omgevingsvergunning worden op grond van artikel 3.8 van de Wet ruimtelijke ordening voor eenieder vanaf 26 oktober tot en met 6 december 2021 op de volgende wijzen ter inzage gelegd, beschikbaar gesteld en raadpleegbaar gemaakt:</text:p>
            <text:p text:style-name="common-al">- op de landelijke website: <text:a xlink:href="http://www.ruimtelijkeplannen.nl" xlink:type="simple">www.ruimtelijkeplannen.nl</text:a> waar het ontwerp-bestemmingsplan te vinden is onder plan-ID: NL.IMRO.0518.BP0355BMaestro-40ON en de ontwerp-omgevingsvergunning onder plan-ID: NL.IMRO.0518.OV2020220001-40ON;</text:p>
            <text:p text:style-name="common-al">- digitaal bij het Den Haag Informatiecentrum, Spui 70 (maandag t/m vrijdag van 08.30 tot 16.30 uur). </text:p>
            <text:p text:style-name="common-al">Eenieder kan gedurende de inzagetermijn schriftelijk zijn/haar zienswijze kenbaar maken. U dient uw zienswijze, inzake zowel het ontwerp-bestemmingsplan als de ontwerp-omgevingsvergunning, te richten aan de<text:span text:style-name="nadrukvet"> GEMEENTERAAD, Postbus 19157, 2500 CD Den Haag</text:span>. Geef daarbij aan tegen welk ontwerpbesluit u uw zienswijze indient. Ook kan eventueel mondeling een zienswijze kenbaar worden gemaakt. U kunt hiertoe een afspraak maken via telefoonnummer: 06-24727368. Om termijnoverschrijding te voorkomen wordt u verzocht om uiterlijk 14 dagen vóór afloop van de inzagetermijn een afspraak te maken. </text:p>
            <text:p text:style-name="common-al">
            <text:span text:style-name="nadrukvet">Inloopbijeenkomst</text:span>
          </text:p>
            <text:p text:style-name="last-al">Voor dit bestemmingsplan wordt een inloopbijeenkomst gehouden. De plaats en tijdstip van deze bijeenkomst wordt via een aparte bewonersbrief aangekon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19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9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9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4/xml/MC-DRP-PlanRuimtelijk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18.BP0355BMaestro-40ON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-bestemmingsplan Maestro en ontwerp-omgevingsvergunning Randveen 64 (Gemeentelijke coördinatieregeling)</meta:user-defined>
    <meta:user-defined meta:name="OVERHEIDop.datumEindeReactietermijn">2021-12-06</meta:user-defined>
    <meta:user-defined meta:name="OVERHEIDop.terinzageleggingBG">https://www.ruimtelijkeplannen.nl/</meta:user-defined>
    <meta:user-defined meta:name="DCTERMS.W3CDTF/DCTERMS.available">2021-10-25</meta:user-defined>
    <meta:user-defined meta:name="OVERHEIDop.externeBijlage">Ontwerp-omgevingsvergunning Randveen 64|exb-2021-61581</meta:user-defined>
    <meta:user-defined meta:name="DCTERMS.W3CDTF/OVERHEIDop.jaargang">2021</meta:user-defined>
    <meta:user-defined meta:name="OVERHEIDop.publicationIssue">375192</meta:user-defined>
    <meta:user-defined meta:name="OVERHEIDop.GmbID/DC.identifier">gmb-2021-375192</meta:user-defined>
    <meta:user-defined meta:name="OVERHEIDop.versieInformatie"/>
  </office:meta>
</office:document-meta>
</file>