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euwigelaan 56 in Bergen (NH), het bouwen van een garage, verzenddatum 19 oktober 2021 (WABO2101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518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8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18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Eeuwigelaan 56 in Bergen (NH), het bouwen van een garage, verzenddatum 19 oktober 2021 (WABO2101663)</meta:user-defined>
    <dc:language>nl</dc:language>
    <meta:user-defined meta:name="OVERHEIDop.locatietype/OVERHEIDop.gebiedsmarkering">Adres</meta:user-defined>
    <meta:user-defined meta:name="DC.title">Gemeente Bergen, verleende Omgevingsvergunning (regulier), Eeuwigelaan 56 in Bergen (NH), het bouwen van een garage, verzenddatum 19 oktober 2021 (WABO2101663)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5181</meta:user-defined>
    <meta:user-defined meta:name="OVERHEIDop.GmbID/DC.identifier">gmb-2021-375181</meta:user-defined>
    <meta:user-defined meta:name="OVERHEIDop.versieInformatie"/>
  </office:meta>
</office:document-meta>
</file>