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1 in Bergen (NH), het plaatsen van zonnepanelen op een aanbouw, datum ontvangst 13 oktober 2021 (WABO210198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17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7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7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Zuidlaan 1 in Bergen (NH), het plaatsen van zonnepanelen op een aanbouw, datum ontvangst 13 oktober 2021 (WABO2101988) </meta:user-defined>
    <dc:language>nl</dc:language>
    <meta:user-defined meta:name="OVERHEIDop.locatietype/OVERHEIDop.gebiedsmarkering">Adres</meta:user-defined>
    <meta:user-defined meta:name="DC.title">Gemeente Bergen, ontvangen aanvraag Omgevingsvergunning, Zuidlaan 1 in Bergen (NH), het plaatsen van zonnepanelen op een aanbouw, datum ontvangst 13 oktober 2021 (WABO2101988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5179</meta:user-defined>
    <meta:user-defined meta:name="OVERHEIDop.GmbID/DC.identifier">gmb-2021-375179</meta:user-defined>
    <meta:user-defined meta:name="OVERHEIDop.versieInformatie"/>
  </office:meta>
</office:document-meta>
</file>