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aan de Bitgumerdyk 79 in Marsum van 21-10-2021 t/m 21-10-2022 (verzonden op 18-08-2021)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17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Mars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78</meta:user-defined>
    <meta:user-defined meta:name="OVERHEIDop.GmbID/DC.identifier">gmb-2021-375178</meta:user-defined>
    <meta:user-defined meta:name="OVERHEIDop.versieInformatie"/>
  </office:meta>
</office:document-meta>
</file>