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NSV46 Jeugdolympiade, 10-12 juni 2022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het evenement NSV 46 Jeugdolympiade vindt plaats van 10 tot en met 12 juni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51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NSV46 Jeugdolympiade, 10-12 juni 2022, Noorden, Gerberastraat 4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176</meta:user-defined>
    <meta:user-defined meta:name="OVERHEIDop.GmbID/DC.identifier">gmb-2021-375176</meta:user-defined>
    <meta:user-defined meta:name="OVERHEIDop.versieInformatie"/>
  </office:meta>
</office:document-meta>
</file>