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18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een besluit genomen op de aanvraag met zaaknummer OV-2019-5143 voor een omgevingsvergunning op de locatie Weperpolder 18A in Oosterwolde. De vergunning is verleend. Het besluit betreft:</text:p>
            <text:p text:style-name="common-al">het wijzigen van de voorschriften van de huidige 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oktober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24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1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eperpolder 18A in Oosterwol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70</meta:user-defined>
    <meta:user-defined meta:name="OVERHEIDop.GmbID/DC.identifier">gmb-2021-375170</meta:user-defined>
    <meta:user-defined meta:name="OVERHEIDop.versieInformatie"/>
  </office:meta>
</office:document-meta>
</file>